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Федеральный закон от 3 декабря 2012 г. N 230-ФЗ
"О контроле за соответствием расходов лиц, замещающих государственные должности, и иных лиц их доходам"</text:h>
      <text:section text:style-name="s52" text:name="s52">
        <text:p text:style-name="s52header">С изменениями и дополнениями от:</text:p>
        <text:p text:style-name="s52">22 декабря 2014 г., 3 ноября 2015 г., 4 июня, 3 августа 2018 г., 31 июля, 30 декабря 2020 г., 30 декабря 2021 г., 1 апреля 2022 г.</text:p>
      </text:section>
      <text:p text:style-name="s1"/>
      <text:p text:style-name="s1"><text:span text:style-name="s10">Принят Государственной Думой 23 ноября 2012 года</text:span></text:p>
      <text:p text:style-name="s1"><text:span text:style-name="s10">Одобрен Советом Федерации 28 ноября 2012 года</text:span></text:p>
      <text:section text:style-name="s9" text:name="s9">
        <text:p text:style-name="s9header">ГАРАНТ:</text:p>
        <text:p text:style-name="s9">См. <text:span text:style-name="s8">комментарии</text:span> к настоящему Федеральному закону</text:p>
      </text:section>
      <text:section text:style-name="s22" text:name="s22">
        <text:p text:style-name="s22header">Информация об изменениях:</text:p>
        <text:p text:style-name="s22"><text:bookmark text:name="anchor1"/><text:a xlink:type="simple" xlink:href="http://internet.garant.ru/document/redirect/70826154/1111">Федеральным законом</text:a> от 22 декабря 2014 г. N 431-ФЗ статья 1 изложена в новой редакции, <text:a xlink:type="simple" xlink:href="http://internet.garant.ru/document/redirect/70826154/14">вступающей в силу</text:a> с 1 января 2015 г.</text:p>
        <text:p text:style-name="s22"><text:a xlink:type="simple" xlink:href="http://internet.garant.ru/document/redirect/57500095/1">См. текст статьи в предыдущей редакции</text:a></text:p>
      </text:section>
      <text:p text:style-name="s15"><text:span text:style-name="s10">Статья 1</text:span></text:p>
      <text:p text:style-name="s1">Настоящий Федеральный закон в целях противодействия коррупции устанавливает правовые и организационные основы осуществления контроля за соответствием расходов лица, замещающего государственную должность (иного лица), расходов его супруги (супруга) и несовершеннолетних детей доходу данного лица и его супруги (супруга) в случаях и порядке, установленных настоящим Федеральным законом (далее - контроль за расходами), а также определяет категории лиц, в отношении которых осуществляется контроль за расходами, порядок осуществления контроля за расходами и механизм обращения в доход Российской Федерации имущества, в отношении которого не представлено сведений, подтверждающих его приобретение на законные доходы.</text:p>
      <text:section text:style-name="s9" text:name="s9">
        <text:p text:style-name="s9header">ГАРАНТ:</text:p>
        <text:p text:style-name="s9">См. <text:a xlink:type="simple" xlink:href="http://internet.garant.ru/document/redirect/71664042/0">Методику</text:a> Генеральной прокуратуры РФ "Контроль за соответствием расходов государственных и муниципальных служащих их доходам. Памятка для служащих"</text:p>
        <text:p text:style-name="s9">См. <text:span text:style-name="s8">комментарии</text:span> к статье 1 настоящего Федерального закона</text:p>
        <text:p text:style-name="s9"/>
      </text:section>
      <text:p text:style-name="s15"><text:bookmark text:name="anchor2"/><text:span text:style-name="s10">Статья 2</text:span></text:p>
      <text:p text:style-name="s1"><text:bookmark text:name="anchor201"/>1. Настоящий Федеральный закон устанавливает контроль за расходами:</text:p>
      <text:p text:style-name="s1"><text:bookmark text:name="anchor2011"/>1) лиц, замещающих (занимающих):</text:p>
      <text:p text:style-name="s1"><text:bookmark text:name="anchor20101"/>а) государственные должности Российской Федерации, в отношении которых федеральными конституционными законами или федеральными законами не установлен иной порядок осуществления контроля за расходами;</text:p>
      <text:p text:style-name="s1"><text:bookmark text:name="anchor20102"/>б) должности членов Совета директоров Центрального банка Российской Федерации (далее - Банк России);</text:p>
      <text:p text:style-name="s1"><text:bookmark text:name="anchor20103"/>в) государственные должности субъектов Российской Федерации;</text:p>
      <text:section text:style-name="s22" text:name="s22">
        <text:p text:style-name="s22header">Информация об изменениях:</text:p>
        <text:p text:style-name="s22"><text:bookmark text:name="anchor20104"/><text:a xlink:type="simple" xlink:href="http://internet.garant.ru/document/redirect/71237744/5">Федеральным законом</text:a> от 3 ноября 2015 г. N 303-ФЗ в подпункт "г" пункта 1 части 1 статьи 2 внесены изменения</text:p>
        <text:p text:style-name="s22"><text:a xlink:type="simple" xlink:href="http://internet.garant.ru/document/redirect/57405899/20104">См. текст подпункта в предыдущей редакции</text:a></text:p>
      </text:section>
      <text:p text:style-name="s1">г) муниципальные должности;</text:p>
      <text:section text:style-name="s22" text:name="s22">
        <text:p text:style-name="s22header">Информация об изменениях:</text:p>
        <text:p text:style-name="s22"><text:bookmark text:name="anchor20105"/><text:a xlink:type="simple" xlink:href="http://internet.garant.ru/document/redirect/70826154/11121">Федеральным законом</text:a> от 22 декабря 2014 г. N 431-ФЗ подпункт "д" пункта 1 части 1 статьи 1 изложен в новой редакции, <text:a xlink:type="simple" xlink:href="http://internet.garant.ru/document/redirect/70826154/14">вступающей в силу</text:a> с 1 января 2015 г.</text:p>
        <text:p text:style-name="s22"><text:a xlink:type="simple" xlink:href="http://internet.garant.ru/document/redirect/57500095/20105">См. текст подпункта в предыдущей редакции</text:a></text:p>
      </text:section>
      <text:p text:style-name="s1">д) должности федеральной государственной службы,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section text:style-name="s22" text:name="s22">
        <text:p text:style-name="s22header">Информация об изменениях:</text:p>
        <text:p text:style-name="s22"><text:bookmark text:name="anchor20106"/><text:a xlink:type="simple" xlink:href="http://internet.garant.ru/document/redirect/70826154/11122">Федеральным законом</text:a> от 22 декабря 2014 г. N 431-ФЗ подпункт "е" пункта 1 части 1 статьи 1 изложен в новой редакции, <text:a xlink:type="simple" xlink:href="http://internet.garant.ru/document/redirect/70826154/14">вступающей в силу</text:a> с 1 января 2015 г.</text:p>
        <text:p text:style-name="s22"><text:a xlink:type="simple" xlink:href="http://internet.garant.ru/document/redirect/57500095/20106">См. текст подпункта в предыдущей редакции</text:a></text:p>
      </text:section>
      <text:p text:style-name="s1">е) должности государственной гражданской службы субъектов Российской Федерации,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section text:style-name="s22" text:name="s22">
        <text:p text:style-name="s22header">Информация об изменениях:</text:p>
        <text:p text:style-name="s22"><text:bookmark text:name="anchor20107"/><text:a xlink:type="simple" xlink:href="http://internet.garant.ru/document/redirect/70826154/11123">Федеральным законом</text:a> от 22 декабря 2014 г. N 431-ФЗ подпункт "ж" пункта 1 части 1 статьи 1 изложен в новой редакции, <text:a xlink:type="simple" xlink:href="http://internet.garant.ru/document/redirect/70826154/14">вступающей в силу</text:a> с 1 января 2015 г.</text:p>
        <text:p text:style-name="s22"><text:a xlink:type="simple" xlink:href="http://internet.garant.ru/document/redirect/57500095/20107">См. текст подпункта в предыдущей редакции</text:a></text:p>
      </text:section>
      <text:p text:style-name="s1">ж) должности муниципальной службы,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section text:style-name="s22" text:name="s22">
        <text:p text:style-name="s22header">Информация об изменениях:</text:p>
        <text:p text:style-name="s22"><text:bookmark text:name="anchor20108"/><text:a xlink:type="simple" xlink:href="http://internet.garant.ru/document/redirect/70826154/11124">Федеральным законом</text:a> от 22 декабря 2014 г. N 431-ФЗ подпункт "з" пункта 1 части 1 статьи 1 изложен в новой редакции, <text:a xlink:type="simple" xlink:href="http://internet.garant.ru/document/redirect/70826154/14">вступающей в силу</text:a> с 1 января 2015 г.</text:p>
        <text:p text:style-name="s22"><text:a xlink:type="simple" xlink:href="http://internet.garant.ru/document/redirect/57500095/20108">См. текст подпункта в предыдущей редакции</text:a></text:p>
      </text:section>
      <text:p text:style-name="s1">з) <text:a xlink:type="simple" xlink:href="http://internet.garant.ru/document/redirect/72155172/1000">должности</text:a> в Банке России,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section text:style-name="s22" text:name="s22">
        <text:p text:style-name="s22header">Информация об изменениях:</text:p>
        <text:p text:style-name="s22"><text:bookmark text:name="anchor20109"/><text:a xlink:type="simple" xlink:href="http://internet.garant.ru/document/redirect/70826154/11125">Федеральным законом</text:a> от 22 декабря 2014 г. N 431-ФЗ подпункт "и" пункта 1 части 1 статьи 1 изложен в новой редакции, <text:a xlink:type="simple" xlink:href="http://internet.garant.ru/document/redirect/70826154/14">вступающей в силу</text:a> с 1 января 2015 г.</text:p>
        <text:p text:style-name="s22"><text:a xlink:type="simple" xlink:href="http://internet.garant.ru/document/redirect/57500095/20109">См. текст подпункта в предыдущей редакции</text:a></text:p>
      </text:section>
      <text:p text:style-name="s1">и) должности в государственных корпорациях,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section text:style-name="s22" text:name="s22">
        <text:p text:style-name="s22header">Информация об изменениях:</text:p>
        <text:p text:style-name="s22"><text:bookmark text:name="anchor20110"/><text:a xlink:type="simple" xlink:href="http://internet.garant.ru/document/redirect/70826154/11126">Федеральным законом</text:a> от 22 декабря 2014 г. N 431-ФЗ подпункт "к" пункта 1 части 1 статьи 1 изложен в новой редакции, <text:a xlink:type="simple" xlink:href="http://internet.garant.ru/document/redirect/70826154/14">вступающей в силу</text:a> с 1 января 2015 г.</text:p>
        <text:p text:style-name="s22"><text:a xlink:type="simple" xlink:href="http://internet.garant.ru/document/redirect/57500095/20110">См. текст подпункта в предыдущей редакции</text:a></text:p>
      </text:section>
      <text:p text:style-name="s1">к) должности в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section text:style-name="s22" text:name="s22">
        <text:p text:style-name="s22header">Информация об изменениях:</text:p>
        <text:p text:style-name="s22"><text:bookmark text:name="anchor20111"/><text:a xlink:type="simple" xlink:href="http://internet.garant.ru/document/redirect/70826154/11127">Федеральным законом</text:a> от 22 декабря 2014 г. N 431-ФЗ подпункт "л" пункта 1 части 1 статьи 1 изложен в новой редакции, <text:a xlink:type="simple" xlink:href="http://internet.garant.ru/document/redirect/70826154/14">вступающей в силу</text:a> с 1 января 2015 г.</text:p>
        <text:p text:style-name="s22"><text:a xlink:type="simple" xlink:href="http://internet.garant.ru/document/redirect/57500095/20111">См. текст подпункта в предыдущей редакции</text:a></text:p>
      </text:section>
      <text:p text:style-name="s1">л) должности в иных организациях, созданных Российской Федерацией на основании федеральных законов,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section text:style-name="s22" text:name="s22">
        <text:p text:style-name="s22header">Информация об изменениях:</text:p>
        <text:p text:style-name="s22"><text:bookmark text:name="anchor20112"/><text:a xlink:type="simple" xlink:href="http://internet.garant.ru/document/redirect/70826154/11128">Федеральным законом</text:a> от 22 декабря 2014 г. N 431-ФЗ подпункт "м" пункта 1 части 1 статьи 1 изложен в новой редакции, <text:a xlink:type="simple" xlink:href="http://internet.garant.ru/document/redirect/70826154/14">вступающей в силу</text:a> с 1 января 2015 г.</text:p>
        <text:p text:style-name="s22"><text:a xlink:type="simple" xlink:href="http://internet.garant.ru/document/redirect/57500095/20112">См. текст подпункта в предыдущей редакции</text:a></text:p>
      </text:section>
      <text:p text:style-name="s1">м)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section text:style-name="s22" text:name="s22">
        <text:p text:style-name="s22header">Информация об изменениях:</text:p>
        <text:p text:style-name="s22"><text:bookmark text:name="anchor20113"/>Подпункт "н" изменен с 30 декабря 2021 г. - <text:a xlink:type="simple" xlink:href="http://internet.garant.ru/document/redirect/403333313/41">Федеральный закон</text:a> от 30 декабря 2021 г. N 471-ФЗ</text:p>
        <text:p text:style-name="s22"><text:a xlink:type="simple" xlink:href="http://internet.garant.ru/document/redirect/77306965/20113">См. предыдущую редакцию</text:a></text:p>
      </text:section>
      <text:p text:style-name="s1">н) должности главного финансового уполномоченного и финансовых уполномоченных в сферах финансовых услуг (далее также - финансовый уполномоченный), руководителя службы обеспечения деятельности финансового уполномоченного;</text:p>
      <text:section text:style-name="s22" text:name="s22">
        <text:p text:style-name="s22header">Информация об изменениях:</text:p>
        <text:p text:style-name="s22"><text:bookmark text:name="anchor20114"/>Подпункт "о" изменен с 30 декабря 2020 г. - <text:a xlink:type="simple" xlink:href="http://internet.garant.ru/document/redirect/400157766/311">Федеральный закон</text:a> от 30 декабря 2020 г. N 529-ФЗ</text:p>
        <text:p text:style-name="s22"><text:a xlink:type="simple" xlink:href="http://internet.garant.ru/document/redirect/77706789/20114">См. предыдущую редакцию</text:a></text:p>
      </text:section>
      <text:p text:style-name="s1">о) должности атаманов всероссийского и войсковых казачьих обществ, внесенных в государственный реестр казачьих обществ в Российской Федерации;</text:p>
      <text:section text:style-name="s22" text:name="s22">
        <text:p text:style-name="s22header">Информация об изменениях:</text:p>
        <text:p text:style-name="s22"><text:bookmark text:name="anchor201100"/>Пункт 1.1 изменен с 30 декабря 2020 г. - <text:a xlink:type="simple" xlink:href="http://internet.garant.ru/document/redirect/400157766/312">Федеральный закон</text:a> от 30 декабря 2020 г. N 529-ФЗ</text:p>
        <text:p text:style-name="s22"><text:a xlink:type="simple" xlink:href="http://internet.garant.ru/document/redirect/77706789/201100">См. предыдущую редакцию</text:a></text:p>
      </text:section>
      <text:p text:style-name="s1">1.1) лиц, замещавших (занимавших) должности, указанные в <text:a xlink:type="simple" xlink:href="#anchor201">пункте 1</text:a> настоящей части, и освобожденных от государственных должностей Российской Федерации, должностей членов Совета директоров Банка России, государственных должностей субъектов Российской Федерации, муниципальных должностей, должностей атаманов всероссийского казачьего общества и войсковых казачьих обществ, внесенных в государственный реестр казачьих обществ в Российской Федерации, либо уволенных с федеральной государственной службы, государственной гражданской службы субъектов Российской Федерации, муниципальной службы, из Банка России, государственных корпорац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организаций, созданных для выполнения задач, поставленных перед федеральными государственными органами (далее - лица, замещавшие (занимавшие) должности);</text:p>
      <text:section text:style-name="s22" text:name="s22">
        <text:p text:style-name="s22header">Информация об изменениях:</text:p>
        <text:p text:style-name="s22"><text:bookmark text:name="anchor2012"/>Пункт 2 изменен с 3 августа 2018 г. - <text:a xlink:type="simple" xlink:href="http://internet.garant.ru/document/redirect/72005558/2710343">Федеральный закон</text:a> от 3 августа 2018 г. N 307-ФЗ</text:p>
        <text:p text:style-name="s22"><text:a xlink:type="simple" xlink:href="http://internet.garant.ru/document/redirect/77669512/2012">См. предыдущую редакцию</text:a></text:p>
      </text:section>
      <text:p text:style-name="s1">2) супруг (супругов) и несовершеннолетних детей лиц, замещающих (занимающих) или замещавших (занимавших) должности, указанные в <text:a xlink:type="simple" xlink:href="#anchor201">пункте 1</text:a> настоящей части.</text:p>
      <text:p text:style-name="s1"><text:bookmark text:name="anchor202"/>2. Контроль за расходами Президента Российской Федерации, членов Правительства Российской Федерации, членов Совета Федерации Федерального Собрания Российской Федерации, депутатов Государственной Думы Федерального Собрания Российской Федерации, судей, депутатов законодательных (представительных) органов государственной власти субъектов Российской Федерации, а также за расходами их супруг (супругов) и несовершеннолетних детей осуществляется в <text:a xlink:type="simple" xlink:href="http://internet.garant.ru/document/redirect/71152064/0">порядке</text:a>, определяемом настоящим Федеральным законом, федеральными конституционными законами, федеральными законами, законами и иными нормативными правовыми актами субъектов Российской Федерации, устанавливающими статус лиц, замещающих указанные должности, нормативными правовыми актами Президента Российской Федерации и другими нормативными правовыми актами Российской Федерации.</text:p>
      <text:section text:style-name="s9" text:name="s9">
        <text:p text:style-name="s9header">ГАРАНТ:</text:p>
        <text:p text:style-name="s9">См. <text:span text:style-name="s8">комментарии</text:span> к статье 2 настоящего Федерального закона</text:p>
        <text:p text:style-name="s9"/>
      </text:section>
      <text:section text:style-name="s22" text:name="s22">
        <text:p text:style-name="s22header">Информация об изменениях:</text:p>
        <text:p text:style-name="s22"><text:bookmark text:name="anchor3"/><text:a xlink:type="simple" xlink:href="http://internet.garant.ru/document/redirect/70826154/1113">Федеральным законом</text:a> от 22 декабря 2014 г. N 431-ФЗ статья 3 изложена в новой редакции, <text:a xlink:type="simple" xlink:href="http://internet.garant.ru/document/redirect/70826154/14">вступающей в силу</text:a> с 1 января 2015 г.</text:p>
        <text:p text:style-name="s22"><text:a xlink:type="simple" xlink:href="http://internet.garant.ru/document/redirect/57500095/3">См. текст статьи в предыдущей редакции</text:a></text:p>
      </text:section>
      <text:p text:style-name="s15"><text:span text:style-name="s10">Статья 3</text:span></text:p>
      <text:section text:style-name="s9" text:name="s9">
        <text:p text:style-name="s9header">ГАРАНТ:</text:p>
        <text:p text:style-name="s9">Обязанность, предусмотренная частью 1 статьи 3 настоящего Федерального закона, <text:a xlink:type="simple" xlink:href="#anchor1802">возникает</text:a> в отношении сделок, совершенных с 1 января 2012 г.</text:p>
      </text:section>
      <text:section text:style-name="s22" text:name="s22">
        <text:p text:style-name="s22header">Информация об изменениях:</text:p>
        <text:p text:style-name="s22"><text:bookmark text:name="anchor301"/>Часть 1 изменена с 12 апреля 2022 г. - <text:a xlink:type="simple" xlink:href="http://internet.garant.ru/document/redirect/403808060/51">Федеральный закон</text:a> от 1 апреля 2022 г. N 90-ФЗ</text:p>
        <text:p text:style-name="s22"><text:a xlink:type="simple" xlink:href="http://internet.garant.ru/document/redirect/77304802/301">См. предыдущую редакцию</text:a></text:p>
      </text:section>
      <text:p text:style-name="s1">1. Лицо, замещающее (занимающее) одну из должностей, указанных в <text:a xlink:type="simple" xlink:href="#anchor2011">пункте 1 части 1 статьи 2</text:a> настоящего Федерального закона, обязано ежегодно в сроки, установленные для представления сведений о доходах, об имуществе и обязательствах имущественного характера, представлять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календарного года, предшествующего году представления сведений (далее - отчетный период),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 счет которых совершены эти сделки.</text:p>
      <text:p text:style-name="s1"><text:bookmark text:name="anchor302"/>2. Сведения, указанные в <text:a xlink:type="simple" xlink:href="#anchor301">части 1</text:a> настоящей статьи, представляются в <text:a xlink:type="simple" xlink:href="http://internet.garant.ru/document/redirect/57751767/0">порядке</text:a> и сроки, установленные нормативными правовыми актами Президента Российской Федерации, нормативными правовыми актами федеральных органов исполнительной власти, законами и иными нормативными правовыми актами субъектов Российской Федерации, муниципальными нормативными правовыми актами, нормативными актами Банка Росс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 локальными нормативными актами государственной корпорации, иной организации, созданной Российской Федерацией на основании федеральных законов, для представления сведений о доходах, об имуществе и обязательствах имущественного характера, с учетом особенностей, установленных настоящим Федеральным законом.</text:p>
      <text:section text:style-name="s9" text:name="s9">
        <text:p text:style-name="s9header">ГАРАНТ:</text:p>
        <text:p text:style-name="s9">См. <text:span text:style-name="s8">комментарии</text:span> к статье 3 настоящего Федерального закона</text:p>
        <text:p text:style-name="s9"/>
      </text:section>
      <text:p text:style-name="s15"><text:bookmark text:name="anchor4"/><text:span text:style-name="s10">Статья 4</text:span></text:p>
      <text:section text:style-name="s22" text:name="s22">
        <text:p text:style-name="s22header">Информация об изменениях:</text:p>
        <text:p text:style-name="s22"><text:bookmark text:name="anchor401"/>Часть 1 изменена с 12 апреля 2022 г. - <text:a xlink:type="simple" xlink:href="http://internet.garant.ru/document/redirect/403808060/521">Федеральный закон</text:a> от 1 апреля 2022 г. N 90-ФЗ</text:p>
        <text:p text:style-name="s22"><text:a xlink:type="simple" xlink:href="http://internet.garant.ru/document/redirect/77304802/401">См. предыдущую редакцию</text:a></text:p>
      </text:section>
      <text:section text:style-name="s9" text:name="s9">
        <text:p text:style-name="s9header">ГАРАНТ:</text:p>
        <text:p text:style-name="s9">О конституционно-правовом смысле положений части 1 статьи 4 настоящего Федерального закона см. <text:a xlink:type="simple" xlink:href="http://internet.garant.ru/document/redirect/71700492/1112">Определение</text:a> Конституционного Суда РФ от 6 июня 2017 г. N 1163-О</text:p>
      </text:section>
      <text:p text:style-name="s1"><text:a xlink:type="simple" xlink:href="http://internet.garant.ru/document/redirect/70418480/200">1.</text:a> Основанием для принятия решения об осуществлении контроля за расходами лица, замещающего (занимающего) одну из должностей, указанных в <text:a xlink:type="simple" xlink:href="#anchor2011">пункте 1 части 1 статьи 2</text:a> настоящего Федерального закона, а также за расходами его супруги (супруга) и несовершеннолетних детей является достаточная информация о том, что данным лицом, его супругой (супругом) и (или) несовершеннолетними детьми в течение отчетного периода совершены сделки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на общую сумму, превышающую общий доход данного лица и его супруги (супруга) за три последних года, предшествующих отчетному периоду. Указанная информация в письменной форме может быть представлена в установленном порядке:</text:p>
      <text:section text:style-name="s22" text:name="s22">
        <text:p text:style-name="s22header">Информация об изменениях:</text:p>
        <text:p text:style-name="s22"><text:bookmark text:name="anchor4011"/>Пункт 1 изменен с 3 сентября 2018 г. - <text:a xlink:type="simple" xlink:href="http://internet.garant.ru/document/redirect/71958470/902">Федеральный закон</text:a> от 4 июня 2018 г. N 133-ФЗ</text:p>
        <text:p text:style-name="s22"><text:a xlink:type="simple" xlink:href="http://internet.garant.ru/document/redirect/77660352/4011">См. предыдущую редакцию</text:a></text:p>
      </text:section>
      <text:p text:style-name="s1">1) правоохранительными органами, иными государственными органами, органами местного самоуправления, работниками (сотрудниками) подразделений по профилактике коррупционных и иных правонарушений и должностными лицами государственных органов, органов местного самоуправления, Банка России, государственной корпо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ой организации, созданной Российской Федерацией на основании федеральных законов, Службы финансового уполномоченного, организации, создаваемой для выполнения задач, поставленных перед федеральными государственными органами;</text:p>
      <text:p text:style-name="s1"><text:bookmark text:name="anchor4012"/>2) 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 не являющихся политическими партиями;</text:p>
      <text:p text:style-name="s1"><text:bookmark text:name="anchor4013"/>3) Общественной палатой Российской Федерации;</text:p>
      <text:p text:style-name="s1"><text:bookmark text:name="anchor4014"/>4) общероссийскими средствами массовой информации.</text:p>
      <text:section text:style-name="s22" text:name="s22">
        <text:p text:style-name="s22header">Информация об изменениях:</text:p>
        <text:p text:style-name="s22"><text:bookmark text:name="anchor411"/>Статья 4 дополнена частью 1.1 с 3 августа 2018 г. - <text:a xlink:type="simple" xlink:href="http://internet.garant.ru/document/redirect/72005558/2710345">Федеральный закон</text:a> от 3 августа 2018 г. N 307-ФЗ</text:p>
      </text:section>
      <text:p text:style-name="s1">1.1. Основанием для принятия решения об осуществлении контроля за расходами лица, замещавшего (занимавшего) одну из должностей, указанных в <text:a xlink:type="simple" xlink:href="#anchor2011">пункте 1 части 1 статьи 2</text:a> настоящего Федерального закона, а также за расходами его супруги (супруга) и несовершеннолетних детей является поступление в органы прокуратуры Российской Федерации материалов, предусмотренных <text:a xlink:type="simple" xlink:href="#anchor1606">частью 6 статьи 16</text:a> настоящего Федерального закона.</text:p>
      <text:section text:style-name="s22" text:name="s22">
        <text:p text:style-name="s22header">Информация об изменениях:</text:p>
        <text:p text:style-name="s22"><text:bookmark text:name="anchor402"/>Часть 2 изменена с 3 августа 2018 г. - <text:a xlink:type="simple" xlink:href="http://internet.garant.ru/document/redirect/72005558/2710346">Федеральный закон</text:a> от 3 августа 2018 г. N 307-ФЗ</text:p>
        <text:p text:style-name="s22"><text:a xlink:type="simple" xlink:href="http://internet.garant.ru/document/redirect/77669512/402">См. предыдущую редакцию</text:a></text:p>
      </text:section>
      <text:p text:style-name="s1">2. Информация анонимного характера не может служить основанием для принятия решения об осуществлении контроля за расходами лиц, замещающих (занимающих) или замещавших (занимавших) должности, указанные в <text:a xlink:type="simple" xlink:href="#anchor2011">пункте 1 части 1 статьи 2</text:a> настоящего Федерального закона, а также за расходами их супруг (супругов) и несовершеннолетних детей.</text:p>
      <text:p text:style-name="s1"><text:bookmark text:name="anchor403"/>3. Должностное лицо, определяемое Президентом Российской Федерации, руководитель федерального государственного органа либо уполномоченное им должностное лицо,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либо уполномоченное им должностное лицо, Председатель Банка России либо уполномоченное им должностное лицо, руководитель государственной корпо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ли иной организации, созданной Российской Федерацией на основании федеральных законов, либо уполномоченное им должностное лицо уведомляет о принятом решении лиц, указанных в <text:a xlink:type="simple" xlink:href="#anchor401">части 1</text:a> настоящей статьи.</text:p>
      <text:section text:style-name="s22" text:name="s22">
        <text:p text:style-name="s22header">Информация об изменениях:</text:p>
        <text:p text:style-name="s22"><text:bookmark text:name="anchor404"/>Часть 4 изменена с 3 августа 2018 г. - <text:a xlink:type="simple" xlink:href="http://internet.garant.ru/document/redirect/72005558/2710347">Федеральный закон</text:a> от 3 августа 2018 г. N 307-ФЗ</text:p>
        <text:p text:style-name="s22"><text:a xlink:type="simple" xlink:href="http://internet.garant.ru/document/redirect/77669512/404">См. предыдущую редакцию</text:a></text:p>
      </text:section>
      <text:p text:style-name="s1">4. Контроль за расходами лица, замещающего (занимающего) или замещавшего (занимавшего) одну из должностей, указанных в <text:a xlink:type="simple" xlink:href="#anchor2011">пункте 1 части 1 статьи 2</text:a> настоящего Федерального закона, а также за расходами его супруги (супруга) и несовершеннолетних детей включает в себя:</text:p>
      <text:p text:style-name="s1"><text:bookmark text:name="anchor4041"/>1) истребование от данного лица сведений:</text:p>
      <text:section text:style-name="s22" text:name="s22">
        <text:p text:style-name="s22header">Информация об изменениях:</text:p>
        <text:p text:style-name="s22"><text:bookmark text:name="anchor40411"/>Подпункт "а" изменен с 12 апреля 2022 г. - <text:a xlink:type="simple" xlink:href="http://internet.garant.ru/document/redirect/403808060/557">Федеральный закон</text:a> от 1 апреля 2022 г. N 90-ФЗ</text:p>
        <text:p text:style-name="s22"><text:a xlink:type="simple" xlink:href="http://internet.garant.ru/document/redirect/77304802/40411">См. предыдущую редакцию</text:a></text:p>
      </text:section>
      <text:p text:style-name="s1">а) о его расходах, а также о расходах его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отчетного периода, если общая сумма таких сделок превышает общий доход данного лица и его супруги (супруга) за три последних года, предшествующих отчетному периоду;</text:p>
      <text:p text:style-name="s1"><text:bookmark text:name="anchor40412"/>б) об источниках получения средств, за счет которых совершена сделка, указанная в <text:a xlink:type="simple" xlink:href="#anchor40411">подпункте "а"</text:a> настоящего пункта;</text:p>
      <text:p text:style-name="s1"><text:bookmark text:name="anchor4042"/>2) проверку достоверности и полноты сведений, предусмотренных <text:a xlink:type="simple" xlink:href="#anchor301">частью 1 статьи 3</text:a> настоящего Федерального закона и <text:a xlink:type="simple" xlink:href="#anchor4041">пунктом 1</text:a> настоящей части;</text:p>
      <text:section text:style-name="s22" text:name="s22">
        <text:p text:style-name="s22header">Информация об изменениях:</text:p>
        <text:p text:style-name="s22"><text:bookmark text:name="anchor4043"/>Пункт 3 изменен с 12 апреля 2022 г. - <text:a xlink:type="simple" xlink:href="http://internet.garant.ru/document/redirect/403808060/558">Федеральный закон</text:a> от 1 апреля 2022 г. N 90-ФЗ</text:p>
        <text:p text:style-name="s22"><text:a xlink:type="simple" xlink:href="http://internet.garant.ru/document/redirect/77304802/4043">См. предыдущую редакцию</text:a></text:p>
      </text:section>
      <text:p text:style-name="s1">3) определение соответствия расходов данного лица, а также расходов его супруги (супруга) и несовершеннолетних детей по каждой сделке по приобретению земельного участка, другого объекта недвижимости, транспортных средств, ценных бумаг (долей участия, паев в уставных (складочных) капиталах организаций), цифровых финансовых активов, цифровой валюты их общему доходу.</text:p>
      <text:section text:style-name="s9" text:name="s9">
        <text:p text:style-name="s9header">ГАРАНТ:</text:p>
        <text:p text:style-name="s9">См. <text:span text:style-name="s8">комментарии</text:span> к статье 4 настоящего Федерального закона</text:p>
        <text:p text:style-name="s9"/>
      </text:section>
      <text:p text:style-name="s15"><text:bookmark text:name="anchor5"/><text:span text:style-name="s10">Статья 5</text:span></text:p>
      <text:section text:style-name="s22" text:name="s22">
        <text:p text:style-name="s22header">Информация об изменениях:</text:p>
        <text:p text:style-name="s22"><text:bookmark text:name="anchor501"/>Часть 1 изменена с 30 декабря 2021 г. - <text:a xlink:type="simple" xlink:href="http://internet.garant.ru/document/redirect/403333313/421">Федеральный закон</text:a> от 30 декабря 2021 г. N 471-ФЗ</text:p>
        <text:p text:style-name="s22"><text:a xlink:type="simple" xlink:href="http://internet.garant.ru/document/redirect/77306965/501">См. предыдущую редакцию</text:a></text:p>
      </text:section>
      <text:p text:style-name="s1">1. Должностное лицо, определяемое Президентом Российской Федерации, принимает решение об осуществлении контроля за расходами лиц, замещающих (занимающих) должности, указанные в <text:a xlink:type="simple" xlink:href="#anchor20101">подпунктах "а"</text:a>, <text:a xlink:type="simple" xlink:href="#anchor20102">"б"</text:a> и <text:a xlink:type="simple" xlink:href="#anchor20114">"о" пункта 1 части 1 статьи 2</text:a> настоящего Федерального закона, должности, указанные в <text:a xlink:type="simple" xlink:href="#anchor20105">подпунктах "д"</text:a>, <text:a xlink:type="simple" xlink:href="#anchor20109">"и"-"м" пункта 1 части 1 статьи 2</text:a> настоящего Федерального закона, назначение на которые и освобождение от которых осуществляются Президентом Российской Федерации или Правительством Российской Федерации, должности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должности главного финансового уполномоченного, руководителя службы обеспечения деятельности финансового уполномоченного, а также за расходами их супруг (супругов) и несовершеннолетних детей.</text:p>
      <text:p text:style-name="s1"><text:bookmark text:name="anchor502"/>2. Руководитель федерального государственного органа либо уполномоченное им должностное лицо принимает решение об осуществлении контроля за расходами лиц, замещающих (занимающих) должности, указанные в <text:a xlink:type="simple" xlink:href="#anchor20105">подпунктах "д"</text:a> и <text:a xlink:type="simple" xlink:href="#anchor20112">"м" пункта 1 части 1 статьи 2</text:a> настоящего Федерального закона (за исключением лиц, замещающих должности, назначение на которые и освобождение от которых осуществляются Президентом Российской Федерации или Правительством Российской Федерации, должности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а также за расходами их супруг (супругов) и несовершеннолетних детей.</text:p>
      <text:p text:style-name="s1"><text:bookmark text:name="anchor503"/>3.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либо уполномоченное им должностное лицо принимает решение об осуществлении контроля за расходами лиц, замещающих должности, указанные в <text:a xlink:type="simple" xlink:href="#anchor20103">подпунктах "в"</text:a>, <text:a xlink:type="simple" xlink:href="#anchor20104">"г"</text:a>, <text:a xlink:type="simple" xlink:href="#anchor20106">"е"</text:a> и <text:a xlink:type="simple" xlink:href="#anchor20107">"ж" пункта 1 части 1 статьи 2</text:a> настоящего Федерального закона, а также за расходами их супруг (супругов) и несовершеннолетних детей.</text:p>
      <text:section text:style-name="s22" text:name="s22">
        <text:p text:style-name="s22header">Информация об изменениях:</text:p>
        <text:p text:style-name="s22"><text:bookmark text:name="anchor504"/>Часть 4 изменена с 30 декабря 2021 г. - <text:a xlink:type="simple" xlink:href="http://internet.garant.ru/document/redirect/403333313/422">Федеральный закон</text:a> от 30 декабря 2021 г. N 471-ФЗ</text:p>
        <text:p text:style-name="s22"><text:a xlink:type="simple" xlink:href="http://internet.garant.ru/document/redirect/77306965/504">См. предыдущую редакцию</text:a></text:p>
      </text:section>
      <text:p text:style-name="s1">4. Председатель Банка России либо уполномоченное им должностное лицо принимает решение об осуществлении контроля за расходами лиц, занимающих должности, указанные в <text:a xlink:type="simple" xlink:href="#anchor20108">подпункте "з" пункта 1 части 1 статьи 2</text:a> настоящего Федерального закона, и лиц, занимающих должности финансовых уполномоченных в сферах финансовых услуг, а также за расходами их супруг (супругов) и несовершеннолетних детей.</text:p>
      <text:p text:style-name="s1"><text:bookmark text:name="anchor505"/>5. Руководитель государственной корпо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ли иной организации, созданной Российской Федерацией на основании федеральных законов, либо уполномоченное им должностное лицо принимает решение об осуществлении контроля за расходами лиц, замещающих (занимающих) должности, указанные в <text:a xlink:type="simple" xlink:href="#anchor20109">подпунктах "и"-"л" пункта 1 части 1 статьи 2</text:a> настоящего Федерального закона (за исключением лиц, замещающих должности, назначение на которые и освобождение от которых осуществляются Президентом Российской Федерации или Правительством Российской Федерации), а также за расходами их супруг (супругов) и несовершеннолетних детей.</text:p>
      <text:p text:style-name="s1"><text:bookmark text:name="anchor506"/>6. Решение об осуществлении контроля за расходами лиц, замещающих (занимающих) должности, указанные в <text:a xlink:type="simple" xlink:href="#anchor2011">пункте 1 части 1 статьи 2</text:a> настоящего Федерального закона, а также за расходами их супруг (супругов) и несовершеннолетних детей принимается в <text:span text:style-name="s8">порядке</text:span>, определяемом нормативными правовыми актами Президента Российской Федерации, <text:span text:style-name="s8">нормативными правовыми актами</text:span> федеральных органов исполнительной власти, законами и иными нормативными правовыми актами субъектов Российской Федерации, <text:span text:style-name="s8">нормативными актами</text:span> Банка Росс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 локальными нормативными актами государственной корпорации, иной организации, созданной Российской Федерацией на основании федеральных законов, отдельно в отношении каждого такого лица и оформляется в письменной форме.</text:p>
      <text:section text:style-name="s22" text:name="s22">
        <text:p text:style-name="s22header">Информация об изменениях:</text:p>
        <text:p text:style-name="s22"><text:bookmark text:name="anchor507"/>Статья 5 дополнена частью 7 с 3 августа 2018 г. - <text:a xlink:type="simple" xlink:href="http://internet.garant.ru/document/redirect/72005558/2710349">Федеральный закон</text:a> от 3 августа 2018 г. N 307-ФЗ</text:p>
      </text:section>
      <text:p text:style-name="s1">7. Решение об осуществлении контроля за расходами лиц, замещавших (занимавших) должности, указанные в <text:a xlink:type="simple" xlink:href="#anchor2011">пункте 1 части 1 статьи 2</text:a> настоящего Федерального закона, а также за расходами их супруг (супругов) и несовершеннолетних детей принимается Генеральным прокурором Российской Федерации или подчиненными ему прокурорами отдельно в отношении каждого такого лица и оформляется в письменной форме.</text:p>
      <text:section text:style-name="s9" text:name="s9">
        <text:p text:style-name="s9header">ГАРАНТ:</text:p>
        <text:p text:style-name="s9">См. <text:span text:style-name="s8">комментарии</text:span> к статье 5 настоящего Федерального закона</text:p>
        <text:p text:style-name="s9"/>
      </text:section>
      <text:p text:style-name="s15"><text:bookmark text:name="anchor6"/><text:span text:style-name="s10">Статья 6</text:span></text:p>
      <text:section text:style-name="s22" text:name="s22">
        <text:p text:style-name="s22header">Информация об изменениях:</text:p>
        <text:p text:style-name="s22"><text:bookmark text:name="anchor601"/>Часть 1 изменена с 30 декабря 2021 г. - <text:a xlink:type="simple" xlink:href="http://internet.garant.ru/document/redirect/403333313/431">Федеральный закон</text:a> от 30 декабря 2021 г. N 471-ФЗ</text:p>
        <text:p text:style-name="s22"><text:a xlink:type="simple" xlink:href="http://internet.garant.ru/document/redirect/77306965/601">См. предыдущую редакцию</text:a></text:p>
      </text:section>
      <text:p text:style-name="s1">1. Федеральный государственный орган (подразделение федерального государственного органа), определяемый (определяемое) Президентом Российской Федерации, осуществляет контроль за расходами лиц, замещающих (занимающих) должности, указанные в <text:a xlink:type="simple" xlink:href="#anchor20101">подпунктах "а"</text:a>, <text:a xlink:type="simple" xlink:href="#anchor20102">"б"</text:a> и <text:a xlink:type="simple" xlink:href="#anchor20114">"о" пункта 1 части 1 статьи 2</text:a> настоящего Федерального закона, должности, указанные в <text:a xlink:type="simple" xlink:href="#anchor20105">подпунктах "д"</text:a>, <text:a xlink:type="simple" xlink:href="#anchor20109">"и"-"м" пункта 1 части 1 статьи 2</text:a> настоящего Федерального закона, назначение на которые и освобождение от которых осуществляются Президентом Российской Федерации или Правительством Российской Федерации, должности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должности главного финансового уполномоченного, руководителя службы обеспечения деятельности финансового уполномоченного, а также за расходами их супруг (супругов) и несовершеннолетних детей.</text:p>
      <text:p text:style-name="s1"><text:bookmark text:name="anchor602"/>2. Подразделение кадровой службы федерального государственного органа по профилактике коррупционных и иных правонарушений (должностное лицо кадровой службы федерального государственного органа, ответственное за работу по профилактике коррупционных и иных правонарушений) осуществляет контроль за расходами лиц, замещающих (занимающих) должности, указанные в <text:a xlink:type="simple" xlink:href="#anchor20105">подпунктах "д"</text:a> и <text:a xlink:type="simple" xlink:href="#anchor20112">"м" пункта 1 части 1 статьи 2</text:a> настоящего Федерального закона (за исключением лиц, замещающих должности, назначение на которые и освобождение от которых осуществляются Президентом Российской Федерации или Правительством Российской Федерации, должности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а также за расходами их супруг (супругов) и несовершеннолетних детей.</text:p>
      <text:p text:style-name="s1"><text:bookmark text:name="anchor603"/>3. Государственный орган субъекта Российской Федерации (подразделение государственного органа либо должностное лицо указанного органа, ответственное за работу по профилактике коррупционных и иных правонарушений), определяемый (определяемые) законами и иными нормативными правовыми актами субъекта Российской Федерации, осуществляет контроль за расходами лиц, замещающих должности, указанные в <text:a xlink:type="simple" xlink:href="#anchor20103">подпунктах "в"</text:a>, <text:a xlink:type="simple" xlink:href="#anchor20104">"г"</text:a>, <text:a xlink:type="simple" xlink:href="#anchor20106">"е"</text:a> и <text:a xlink:type="simple" xlink:href="#anchor20107">"ж" пункта 1 части 1 статьи 2</text:a> настоящего Федерального закона, а также за расходами их супруг (супругов) и несовершеннолетних детей.</text:p>
      <text:section text:style-name="s22" text:name="s22">
        <text:p text:style-name="s22header">Информация об изменениях:</text:p>
        <text:p text:style-name="s22"><text:bookmark text:name="anchor604"/>Часть 4 изменена с 30 декабря 2021 г. - <text:a xlink:type="simple" xlink:href="http://internet.garant.ru/document/redirect/403333313/432">Федеральный закон</text:a> от 30 декабря 2021 г. N 471-ФЗ</text:p>
        <text:p text:style-name="s22"><text:a xlink:type="simple" xlink:href="http://internet.garant.ru/document/redirect/77306965/604">См. предыдущую редакцию</text:a></text:p>
      </text:section>
      <text:p text:style-name="s1">4. Подразделение Банка России (уполномоченное должностное лицо Банка России), определяемое Банком России, осуществляет контроль за расходами лиц, занимающих должности, указанные в <text:a xlink:type="simple" xlink:href="#anchor20108">подпункте "з" пункта 1 части 1 статьи 2</text:a> настоящего Федерального закона, и лиц, занимающих должности финансовых уполномоченных в сферах финансовых услуг, а также за расходами их супруг (супругов) и несовершеннолетних детей.</text:p>
      <text:p text:style-name="s1"><text:bookmark text:name="anchor605"/>5. Подразделения по профилактике коррупционных и иных правонарушений (должностные лица, ответственные за работу по профилактике коррупционных и иных правонарушений) государственной корпо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ой организации, созданной Российской Федерацией на основании федеральных законов, осуществляют контроль за расходами лиц, замещающих (занимающих) должности, указанные в <text:a xlink:type="simple" xlink:href="#anchor20109">подпунктах "и"-"л" пункта 1 части 1 статьи 2</text:a> настоящего Федерального закона (за исключением лиц, замещающих должности, назначение на которые и освобождение от которых осуществляются Президентом Российской Федерации или Правительством Российской Федерации), а также за расходами их супруг (супругов) и несовершеннолетних детей.</text:p>
      <text:section text:style-name="s9" text:name="s9">
        <text:p text:style-name="s9header">ГАРАНТ:</text:p>
        <text:p text:style-name="s9">См. <text:span text:style-name="s8">комментарии</text:span> к статье 6 настоящего Федерального закона</text:p>
        <text:p text:style-name="s9"/>
      </text:section>
      <text:p text:style-name="s15"><text:bookmark text:name="anchor7"/><text:span text:style-name="s10">Статья 7</text:span></text:p>
      <text:p text:style-name="s1"><text:bookmark text:name="anchor701"/>1. Государственные органы (подразделения государственных органов), подразделения либо должностные лица, указанные в <text:a xlink:type="simple" xlink:href="#anchor6">статье 6</text:a> настоящего Федерального закона (далее - органы, подразделения и должностные лица, ответственные за профилактику коррупционных и иных правонарушений), не позднее чем через два рабочих дня со дня получения решения об осуществлении контроля за расходами лица, замещающего (занимающего) одну из должностей, указанных в <text:a xlink:type="simple" xlink:href="#anchor2011">пункте 1 части 1 статьи 2</text:a> настоящего Федерального закона, а также за расходами его супруги (супруга) и несовершеннолетних детей обязаны уведомить его в письменной форме о принятом решении и о необходимости представить сведения, предусмотренные <text:a xlink:type="simple" xlink:href="#anchor4041">пунктом 1 части 4 статьи 4</text:a> настоящего Федерального закона. В уведомлении должна содержаться информация о порядке представления и проверки достоверности и полноты этих сведений. В случае, если лицо, замещающее (занимающее) одну из должностей, указанных в пункте 1 части 1 статьи 2 настоящего Федерального закона, обратилось с ходатайством в соответствии с <text:a xlink:type="simple" xlink:href="#anchor9023">пунктом 3 части 2 статьи 9</text:a> настоящего Федерального закона, с данным лицом в течение семи рабочих дней со дня поступления ходатайства (в случае наличия уважительной причины - в срок, согласованный с данным лицом) проводится беседа, в ходе которой должны быть даны разъяснения по интересующим его вопросам.</text:p>
      <text:p text:style-name="s1"><text:bookmark text:name="anchor702"/>2. Проверка достоверности и полноты сведений, предусмотренных <text:a xlink:type="simple" xlink:href="#anchor301">частью 1 статьи 3</text:a> и <text:a xlink:type="simple" xlink:href="#anchor4041">пунктом 1 части 4 статьи 4</text:a> настоящего Федерального закона, осуществляется органами, подразделениями или должностными лицами, ответственными за профилактику коррупционных и иных правонарушений, в порядке, устанавливаемом Президентом Российской Федерации, самостоятельно или путем направления запроса в федеральные органы исполнительной власти, уполномоченные на осуществление оперативно-разыскной деятельности, о предоставлении имеющейся у них информации о доходах, расходах, об имуществе и обязательствах имущественного характера лица, представившего такие сведения, его супруги (супруга) и несовершеннолетних детей.</text:p>
      <text:section text:style-name="s22" text:name="s22">
        <text:p text:style-name="s22header">Информация об изменениях:</text:p>
        <text:p text:style-name="s22"><text:bookmark text:name="anchor73"/>Статья 7 дополнена частью 3 с 3 августа 2018 г. - <text:a xlink:type="simple" xlink:href="http://internet.garant.ru/document/redirect/72005558/2710353">Федеральный закон</text:a> от 3 августа 2018 г. N 307-ФЗ</text:p>
      </text:section>
      <text:p text:style-name="s1">3. Генеральный прокурор Российской Федерации или подчиненные ему прокуроры не позднее чем через два рабочих дня со дня принятия решения об осуществлении контроля за расходами лица, замещавшего (занимавшего) одну из должностей, указанных в <text:a xlink:type="simple" xlink:href="#anchor2011">пункте 1 части 1 статьи 2</text:a> настоящего Федерального закона, а также за расходами его супруги (супруга) и несовершеннолетних детей обязаны уведомить его в письменной форме о принятом решении и о необходимости представить сведения, предусмотренные <text:a xlink:type="simple" xlink:href="#anchor4041">пунктом 1 части 4 статьи 4</text:a> настоящего Федерального закона. В уведомлении должна содержаться информация о порядке представления и проверки достоверности и полноты этих сведений. В случае, если лицо, замещавшее (занимавшее) одну из должностей, указанных в пункте 1 части 1 статьи 2 настоящего Федерального закона, обратилось с ходатайством в соответствии с <text:a xlink:type="simple" xlink:href="#anchor94">частью 4 статьи 9</text:a> настоящего Федерального закона, с данным лицом в течение семи рабочих дней со дня поступления ходатайства (в случае наличия уважительной причины - в срок, согласованный с данным лицом) проводится беседа, в ходе которой должны быть даны разъяснения по интересующим его вопросам. Копия уведомления направляется в государственный орган, орган местного самоуправления или организацию, где данное лицо замещало (занимало) должность.</text:p>
      <text:section text:style-name="s9" text:name="s9">
        <text:p text:style-name="s9header">ГАРАНТ:</text:p>
        <text:p text:style-name="s9">См. <text:span text:style-name="s8">комментарии</text:span> к статье 7 настоящего Федерального закона</text:p>
        <text:p text:style-name="s9"/>
      </text:section>
      <text:p text:style-name="s15"><text:bookmark text:name="anchor8"/><text:span text:style-name="s10">Статья 8</text:span></text:p>
      <text:p text:style-name="s1"><text:bookmark text:name="anchor801"/>1. Сведения, предусмотренные <text:a xlink:type="simple" xlink:href="#anchor301">частью 1 статьи 3</text:a> и <text:a xlink:type="simple" xlink:href="#anchor4041">пунктом 1 части 4 статьи 4</text:a> настоящего Федерального закона и представленные в соответствии с настоящим Федеральным законом, относятся к <text:a xlink:type="simple" xlink:href="http://internet.garant.ru/document/redirect/57413333/0">информации</text:a> ограниченного доступа. Если федеральным законом такие сведения отнесены к сведениям, составляющим государственную тайну, они подлежат защите в соответствии с <text:a xlink:type="simple" xlink:href="http://internet.garant.ru/document/redirect/10102673/200">законодательством</text:a> Российской Федерации о государственной тайне.</text:p>
      <text:p text:style-name="s1"><text:bookmark text:name="anchor802"/>2. Не допускается использование сведений, предусмотренных <text:a xlink:type="simple" xlink:href="#anchor301">частью 1 статьи 3</text:a> и <text:a xlink:type="simple" xlink:href="#anchor4041">пунктом 1 части 4 статьи 4</text:a> настоящего Федерального закона и представленных в соответствии с настоящим Федеральным законом, для установления либо определения платежеспособности лица, представившего такие сведения, а также платежеспособности его супруги (супруга) и несовершеннолетних детей, для сбора в прямой или косвенной форме пожертвований (взносов) в фонды общественных объединений, религиозных и иных организаций либо в пользу физических лиц.</text:p>
      <text:p text:style-name="s1"><text:bookmark text:name="anchor803"/>3. Лица, виновные в разглашении сведений, предусмотренных <text:a xlink:type="simple" xlink:href="#anchor301">частью 1 статьи 3</text:a> и <text:a xlink:type="simple" xlink:href="#anchor4041">пунктом 1 части 4 статьи 4</text:a> настоящего Федерального закона и представленных в соответствии с настоящим Федеральным законом, либо в использовании этих сведений в целях, не предусмотренных федеральными законами, несут ответственность, установленную законодательством Российской Федерации.</text:p>
      <text:section text:style-name="s22" text:name="s22">
        <text:p text:style-name="s22header">Информация об изменениях:</text:p>
        <text:p text:style-name="s22"><text:bookmark text:name="anchor804"/>Часть 4 изменена с 12 апреля 2022 г. - <text:a xlink:type="simple" xlink:href="http://internet.garant.ru/document/redirect/403808060/53">Федеральный закон</text:a> от 1 апреля 2022 г. N 90-ФЗ</text:p>
        <text:p text:style-name="s22"><text:a xlink:type="simple" xlink:href="http://internet.garant.ru/document/redirect/77304802/804">См. предыдущую редакцию</text:a></text:p>
      </text:section>
      <text:p text:style-name="s1">4. Представленные в соответствии с настоящим Федеральным законом сведения об источниках получения средств, за счет которых совершены сделки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если общая сумма таких сделок превышает общий доход лица, замещающего (занимающего) одну из должностей, указанных в <text:a xlink:type="simple" xlink:href="#anchor2011">пункте 1 части 1 статьи 2</text:a> настоящего Федерального закона, и его супруги (супруга) за три последних года, предшествующих отчетному периоду,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Банка России, государственных корпорац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на официальном сайте финансового уполномоченного, войсковых казачьих обществ, внесенных в государственный реестр казачьих обществ в Российской Федерации, и предоставляются для опубликования средствам массовой информации в <text:span text:style-name="s8">порядке</text:span>, определяемом нормативными правовыми актами Президента Российской Федерации, иными нормативными правовыми актами Российской Федерации и нормативными актами Банка России, с соблюдением законодательства Российской Федерации <text:a xlink:type="simple" xlink:href="http://internet.garant.ru/document/redirect/10102673/3">о государственной тайне</text:a> и <text:a xlink:type="simple" xlink:href="http://internet.garant.ru/document/redirect/12148567/4">о защите персональных данных</text:a>.</text:p>
      <text:section text:style-name="s9" text:name="s9">
        <text:p text:style-name="s9header">ГАРАНТ:</text:p>
        <text:p text:style-name="s9">См. <text:span text:style-name="s8">комментарии</text:span> к статье 8 настоящего Федерального закона</text:p>
        <text:p text:style-name="s9"/>
      </text:section>
      <text:p text:style-name="s15"><text:bookmark text:name="anchor9"/><text:span text:style-name="s10">Статья 9</text:span></text:p>
      <text:section text:style-name="s22" text:name="s22">
        <text:p text:style-name="s22header">Информация об изменениях:</text:p>
        <text:p text:style-name="s22"><text:bookmark text:name="anchor901"/>Часть 1 изменена с 3 августа 2018 г. - <text:a xlink:type="simple" xlink:href="http://internet.garant.ru/document/redirect/72005558/2710355">Федеральный закон</text:a> от 3 августа 2018 г. N 307-ФЗ</text:p>
        <text:p text:style-name="s22"><text:a xlink:type="simple" xlink:href="http://internet.garant.ru/document/redirect/77669512/901">См. предыдущую редакцию</text:a></text:p>
      </text:section>
      <text:p text:style-name="s1">1. Лицо, замещающее (занимающее) или замещавшее (занимавшее) одну из должностей, указанных в <text:a xlink:type="simple" xlink:href="#anchor2011">пункте 1 части 1 статьи 2</text:a> настоящего Федерального закона, в связи с осуществлением контроля за его расходами, а также за расходами его супруги (супруга) и несовершеннолетних детей обязано представлять сведения, предусмотренные <text:a xlink:type="simple" xlink:href="#anchor4041">пунктом 1 части 4 статьи 4</text:a> настоящего Федерального закона.</text:p>
      <text:p text:style-name="s1"><text:bookmark text:name="anchor902"/>2. Лицо, замещающее (занимающее) одну из должностей, указанных в <text:a xlink:type="simple" xlink:href="#anchor2011">пункте 1 части 1 статьи 2</text:a> настоящего Федерального закона, в связи с осуществлением контроля за его расходами, а также за расходами его супруги (супруга) и несовершеннолетних детей вправе:</text:p>
      <text:p text:style-name="s1"><text:bookmark text:name="anchor9021"/>1) давать пояснения в письменной форме:</text:p>
      <text:p text:style-name="s1"><text:bookmark text:name="anchor90211"/>а) в связи с истребованием сведений, предусмотренных <text:a xlink:type="simple" xlink:href="#anchor4041">пунктом 1 части 4 статьи 4</text:a> настоящего Федерального закона;</text:p>
      <text:p text:style-name="s1"><text:bookmark text:name="anchor90212"/>б) в ходе проверки достоверности и полноты сведений, предусмотренных <text:a xlink:type="simple" xlink:href="#anchor301">частью 1 статьи 3</text:a> и <text:a xlink:type="simple" xlink:href="#anchor4041">пунктом 1 части 4 статьи 4</text:a> настоящего Федерального закона, и по ее результатам;</text:p>
      <text:p text:style-name="s1"><text:bookmark text:name="anchor90213"/>в) об источниках получения средств, за счет которых им, его супругой (супругом) и (или) несовершеннолетними детьми совершена сделка, указанная в <text:a xlink:type="simple" xlink:href="#anchor40411">подпункте "а" пункта 1 части 4 статьи 4</text:a> настоящего Федерального закона;</text:p>
      <text:p text:style-name="s1"><text:bookmark text:name="anchor9022"/>2) представлять дополнительные материалы и давать по ним пояснения в письменной форме;</text:p>
      <text:p text:style-name="s1"><text:bookmark text:name="anchor9023"/>3) обращаться с ходатайством в орган, подразделение или к должностному лицу, ответственным за профилактику коррупционных и иных правонарушений, о проведении с ним беседы по вопросам, связанным с осуществлением контроля за его расходами, а также за расходами его супруги (супруга) и несовершеннолетних детей. Ходатайство подлежит обязательному удовлетворению.</text:p>
      <text:p text:style-name="s1"><text:bookmark text:name="anchor903"/>3. Лицо, замещающее (занимающее) одну из должностей, указанных в <text:a xlink:type="simple" xlink:href="#anchor2011">пункте 1 части 1 статьи 2</text:a> настоящего Федерального закона, на период осуществления контроля за его расходами, а также за расходами его супруги (супруга) и несовершеннолетних детей может быть в установленном порядке отстранено от замещаемой (занимаемой) должности на срок, не превышающий шестидесяти дней со дня принятия решения об осуществлении такого контроля. Указанный срок может быть продлен до девяноста дней лицом, принявшим решение об осуществлении контроля за расходами. На период отстранения от замещаемой (занимаемой) должности денежное содержание (заработная плата) по замещаемой (занимаемой) должности сохраняется.</text:p>
      <text:section text:style-name="s22" text:name="s22">
        <text:p text:style-name="s22header">Информация об изменениях:</text:p>
        <text:p text:style-name="s22"><text:bookmark text:name="anchor94"/>Статья 9 дополнена частью 4 с 3 августа 2018 г. - <text:a xlink:type="simple" xlink:href="http://internet.garant.ru/document/redirect/72005558/2710355">Федеральный закон</text:a> от 3 августа 2018 г. N 307-ФЗ</text:p>
      </text:section>
      <text:p text:style-name="s1">4. Лицо, замещавшее (занимавшее) одну из должностей, указанных в <text:a xlink:type="simple" xlink:href="#anchor20102">пункте 1 части 1 статьи 2</text:a> настоящего Федерального закона, в связи с осуществлением контроля за его расходами, а также за расходами его супруги (супруга) и несовершеннолетних детей наряду с правами, предусмотренными <text:a xlink:type="simple" xlink:href="#anchor9021">пунктами 1</text:a> и <text:a xlink:type="simple" xlink:href="#anchor9022">2 части 2</text:a> настоящей статьи, имеет право обращаться с ходатайством к прокурору, принявшему решение об осуществлении контроля за расходами данного лица, его супруги (супруга) и несовершеннолетних детей, о проведении с ним беседы по вопросам, связанным с осуществлением такого контроля. Ходатайство подлежит обязательному удовлетворению.</text:p>
      <text:section text:style-name="s9" text:name="s9">
        <text:p text:style-name="s9header">ГАРАНТ:</text:p>
        <text:p text:style-name="s9">См. <text:span text:style-name="s8">комментарии</text:span> к статье 9 настоящего Федерального закона</text:p>
        <text:p text:style-name="s9"/>
      </text:section>
      <text:p text:style-name="s15"><text:bookmark text:name="anchor10"/><text:span text:style-name="s10">Статья 10</text:span></text:p>
      <text:p text:style-name="s1">Органы, подразделения и должностные лица, ответственные за профилактику коррупционных и иных правонарушений, обязаны:</text:p>
      <text:p text:style-name="s1"><text:bookmark text:name="anchor101"/>1) осуществлять анализ поступающих в соответствии с настоящим Федеральным законом и <text:a xlink:type="simple" xlink:href="http://internet.garant.ru/document/redirect/12164203/0">Федеральным законом</text:a> от 25 декабря 2008 года N 273-ФЗ "О противодействии коррупции" сведений о доходах, расходах, об имуществе и обязательствах имущественного характера лица, замещающего (занимающего) одну из должностей, указанных в <text:a xlink:type="simple" xlink:href="#anchor2011">пункте 1 части 1 статьи 2</text:a> настоящего Федерального закона, его супруги (супруга) и несовершеннолетних детей;</text:p>
      <text:p text:style-name="s1"><text:bookmark text:name="anchor102"/>2) принимать сведения, представляемые в соответствии с <text:a xlink:type="simple" xlink:href="#anchor301">частью 1 статьи 3</text:a> настоящего Федерального закона.</text:p>
      <text:section text:style-name="s9" text:name="s9">
        <text:p text:style-name="s9header">ГАРАНТ:</text:p>
        <text:p text:style-name="s9">См. <text:span text:style-name="s8">комментарии</text:span> к статье 10 настоящего Федерального закона</text:p>
        <text:p text:style-name="s9"/>
      </text:section>
      <text:p text:style-name="s15"><text:bookmark text:name="anchor11"/><text:span text:style-name="s10">Статья 11</text:span></text:p>
      <text:p text:style-name="s1"><text:bookmark text:name="anchor1101"/>1. Органы, подразделения и должностные лица, ответственные за профилактику коррупционных и иных правонарушений, при осуществлении контроля за расходами лица, замещающего (занимающего) одну из должностей, указанных в <text:a xlink:type="simple" xlink:href="#anchor2011">пункте 1 части 1 статьи 2</text:a> настоящего Федерального закона, а также за расходами его супруги (супруга) и несовершеннолетних детей обязаны:</text:p>
      <text:p text:style-name="s1"><text:bookmark text:name="anchor11011"/>1) истребовать от данного лица сведения, предусмотренные <text:a xlink:type="simple" xlink:href="#anchor4041">пунктом 1 части 4 статьи 4</text:a> настоящего Федерального закона;</text:p>
      <text:p text:style-name="s1"><text:bookmark text:name="anchor11012"/>2) провести с ним беседу в случае поступления ходатайства, предусмотренного <text:a xlink:type="simple" xlink:href="#anchor9023">пунктом 3 части 2 статьи 9</text:a> настоящего Федерального закона.</text:p>
      <text:p text:style-name="s1"><text:bookmark text:name="anchor1102"/>2. Органы, подразделения и должностные лица, ответственные за профилактику коррупционных и иных правонарушений, при осуществлении контроля за расходами лица, замещающего (занимающего) одну из должностей, указанных в <text:a xlink:type="simple" xlink:href="#anchor2011">пункте 1 части 1 статьи 2</text:a> настоящего Федерального закона, а также за расходами его супруги (супруга) и несовершеннолетних детей вправе:</text:p>
      <text:p text:style-name="s1"><text:bookmark text:name="anchor11021"/>1) проводить по своей инициативе беседу с данным лицом;</text:p>
      <text:p text:style-name="s1"><text:bookmark text:name="anchor11022"/>2) изучать поступившие от данного лица дополнительные материалы;</text:p>
      <text:p text:style-name="s1"><text:bookmark text:name="anchor11023"/>3) получать от данного лица пояснения по представленным им сведениям и материалам;</text:p>
      <text:p text:style-name="s1"><text:bookmark text:name="anchor11024"/>4) направлять в установленном порядке запросы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об имеющейся у них информации о доходах, расходах, об имуществе и обязательствах имущественного характера данного лица, его супруги (супруга) и несовершеннолетних детей, а также об источниках получения расходуемых средств. Полномочия органов, подразделений и должностных лиц, ответственных за профилактику коррупционных и иных правонарушений, в части направления запросов, указанных в настоящем пункте, определяются Президентом Российской Федерации;</text:p>
      <text:p text:style-name="s1"><text:bookmark text:name="anchor11025"/>5) наводить справки у физических лиц и получать от них с их согласия информацию.</text:p>
      <text:p text:style-name="s1"><text:bookmark text:name="anchor1103"/>3. Руководители органов и организаций, получившие запрос, предусмотренный <text:a xlink:type="simple" xlink:href="#anchor11024">пунктом 4 части 2</text:a>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оставить в установленном порядке запрашиваемую информацию.</text:p>
      <text:section text:style-name="s9" text:name="s9">
        <text:p text:style-name="s9header">ГАРАНТ:</text:p>
        <text:p text:style-name="s9">См. <text:span text:style-name="s8">комментарии</text:span> к статье 11 настоящего Федерального закона</text:p>
        <text:p text:style-name="s9"/>
      </text:section>
      <text:section text:style-name="s22" text:name="s22">
        <text:p text:style-name="s22header">Информация об изменениях:</text:p>
        <text:p text:style-name="s22"><text:bookmark text:name="anchor12"/>Статья 12 изменена с 3 августа 2018 г. - <text:a xlink:type="simple" xlink:href="http://internet.garant.ru/document/redirect/72005558/2710359">Федеральный закон</text:a> от 3 августа 2018 г. N 307-ФЗ</text:p>
        <text:p text:style-name="s22"><text:a xlink:type="simple" xlink:href="http://internet.garant.ru/document/redirect/77669512/12">См. предыдущую редакцию</text:a></text:p>
      </text:section>
      <text:p text:style-name="s15"><text:span text:style-name="s10">Статья 12</text:span></text:p>
      <text:p text:style-name="s1"><text:bookmark text:name="anchor1201"/>1. Генеральный прокурор Российской Федерации или подчиненные ему прокуроры по решению Президента Российской Федерации, Председателя Правительства Российской Федерации либо должностного лица, определяемого Президентом Российской Федерации, вправе осуществлять в <text:a xlink:type="simple" xlink:href="http://internet.garant.ru/document/redirect/72163306/1">порядке</text:a>, установленном настоящим Федеральным законом, контроль за расходами лица, замещающего (занимающего) одну из должностей, указанных в <text:a xlink:type="simple" xlink:href="#anchor2011">пункте 1 части 1 статьи 2</text:a> настоящего Федерального закона, а также за расходами его супруги (супруга) и несовершеннолетних детей.</text:p>
      <text:p text:style-name="s1"><text:bookmark text:name="anchor1202"/>2. Генеральный прокурор Российской Федерации или подчиненные ему прокуроры при получении материалов, предусмотренных <text:a xlink:type="simple" xlink:href="#anchor1606">частью 6 статьи 16</text:a> настоящего Федерального закона, осуществляют контроль за расходами лица, замещавшего (занимавшего) одну из должностей, указанных в <text:a xlink:type="simple" xlink:href="#anchor2011">пункте 1 части 1 статьи 2</text:a> настоящего Федерального закона, а также за расходами его супруги (супруга) и несовершеннолетних детей в порядке, установленном настоящим Федеральным законом.</text:p>
      <text:section text:style-name="s22" text:name="s22">
        <text:p text:style-name="s22header">Информация об изменениях:</text:p>
        <text:p text:style-name="s22"><text:bookmark text:name="anchor1203"/>Часть 3 изменена с 12 апреля 2022 г. - <text:a xlink:type="simple" xlink:href="http://internet.garant.ru/document/redirect/403808060/54">Федеральный закон</text:a> от 1 апреля 2022 г. N 90-ФЗ</text:p>
        <text:p text:style-name="s22"><text:a xlink:type="simple" xlink:href="http://internet.garant.ru/document/redirect/77304802/1203">См. предыдущую редакцию</text:a></text:p>
      </text:section>
      <text:p text:style-name="s1">3. Контроль за расходами лица, замещавшего (занимавшего) одну из должностей, указанных в <text:a xlink:type="simple" xlink:href="#anchor2011">пункте 1 части 1 статьи 2</text:a> настоящего Федерального закона, а также за расходами его супруги (супруга) и несовершеннолетних детей осуществляется в течение шести месяцев со дня освобождения данного лица от замещаемой (занимаемой) должности или его увольнения в отношении каждой сделки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в период замещения (занятия) данным лицом указанной должности, если общая сумма таких сделок превышает общий доход данного лица и его супруги (супруга) за три последних года, предшествующих году совершения сделок.</text:p>
      <text:p text:style-name="s1"><text:bookmark text:name="anchor1204"/>4. Генеральный прокурор Российской Федерации или подчиненные ему прокуроры при осуществлении контроля за расходами лица, замещающего (занимающего) или замещавшего (занимавшего) одну из должностей, указанных в <text:a xlink:type="simple" xlink:href="#anchor2011">пункте 1 части 1 статьи 2</text:a> настоящего Федерального закона, а также за расходами его супруги (супруга) и несовершеннолетних детей обязаны:</text:p>
      <text:p text:style-name="s1"><text:bookmark text:name="anchor12041"/>1) истребовать от данного лица сведения, предусмотренные <text:a xlink:type="simple" xlink:href="#anchor4041">пунктом 1 части 4 статьи 4</text:a> настоящего Федерального закона;</text:p>
      <text:p text:style-name="s1"><text:bookmark text:name="anchor2710358"/>2) провести с данным лицом беседу в случае поступления ходатайства, предусмотренного <text:a xlink:type="simple" xlink:href="#anchor94">частью 4 статьи 9</text:a> настоящего Федерального закона.</text:p>
      <text:p text:style-name="s1"><text:bookmark text:name="anchor1205"/>5. Генеральный прокурор Российской Федерации или подчиненные ему прокуроры при осуществлении контроля за расходами лица, замещающего (занимающего) или замещавшего (занимавшего) одну из должностей, указанных в <text:a xlink:type="simple" xlink:href="#anchor2011">пункте 1 части 1 статьи 2</text:a> настоящего Федерального закона, а также за расходами его супруги (супруга) и несовершеннолетних детей вправе:</text:p>
      <text:p text:style-name="s1"><text:bookmark text:name="anchor12051"/>1) проводить по своей инициативе беседу с данным лицом;</text:p>
      <text:p text:style-name="s1"><text:bookmark text:name="anchor12052"/>2) изучать поступившие от данного лица дополнительные материалы;</text:p>
      <text:p text:style-name="s1"><text:bookmark text:name="anchor12053"/>3) получать от данного лица пояснения по представленным им сведениям и материалам;</text:p>
      <text:p text:style-name="s1"><text:bookmark text:name="anchor12054"/>4) направлять запросы в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об имеющейся у них информации о доходах, расходах, об имуществе и обязательствах имущественного характера данного лица, его супруги (супруга) и несовершеннолетних детей, а также об источниках получения расходуемых средств;</text:p>
      <text:p text:style-name="s1"><text:bookmark text:name="anchor12055"/>5) наводить справки у физических лиц и получать от них с их согласия информацию.</text:p>
      <text:section text:style-name="s22" text:name="s22">
        <text:p text:style-name="s22header">Информация об изменениях:</text:p>
        <text:p text:style-name="s22"><text:bookmark text:name="anchor120051"/>Статья 12 дополнен частью 5.1 с 30 декабря 2021 г. - <text:a xlink:type="simple" xlink:href="http://internet.garant.ru/document/redirect/403333313/44">Федеральный закон</text:a> от 30 декабря 2021 г. N 471-ФЗ</text:p>
      </text:section>
      <text:p text:style-name="s1">5.1. Генеральный прокурор Российской Федерации, заместители Генерального прокурора Российской Федерации, прокуроры субъектов Российской Федерации, военные и другие специализированные прокуроры, приравненные к прокурорам субъектов Российской Федерации, при осуществлении контроля за расходами лица, замещающего (занимающего) или замещавшего (занимавшего) одну из должностей, указанных в <text:a xlink:type="simple" xlink:href="#anchor2011">пункте 1 части 1 статьи 2</text:a> настоящего Федерального закона, расходами его супруги (супруга) и несовершеннолетних детей вправе направлять запросы в кредитные организации об имеющейся у них информации о доходах, расходах, об имуществе и обязательствах имущественного характера данного лица, его супруги (супруга) и несовершеннолетних детей, а также об источниках получения расходуемых средств.</text:p>
      <text:p text:style-name="s1"><text:bookmark text:name="anchor1206"/>6. Руководители органов и организаций, получившие запрос, предусмотренный <text:a xlink:type="simple" xlink:href="#anchor12054">пунктом 4 части 5</text:a>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оставить в установленном порядке запрашиваемую информацию.</text:p>
      <text:p text:style-name="s1"><text:bookmark text:name="anchor1207"/>7. Генеральный прокурор Российской Федерации или подчиненные ему прокуроры после завершения контроля за расходами лица, замещающего (занимающего) или замещавшего (занимавшего) одну из должностей, указанных в <text:a xlink:type="simple" xlink:href="#anchor2011">пункте 1 части 1 статьи 2</text:a> настоящего Федерального закона, а также за расходами его супруги (супруга) и несовершеннолетних детей информируют о результатах такого контроля Президента Российской Федерации, Председателя Правительства Российской Федерации, должностное лицо, определяемое Президентом Российской Федерации, или лицо, направившее в органы прокуратуры Российской Федерации материалы в соответствии с <text:a xlink:type="simple" xlink:href="#anchor1606">частью 6 статьи 16</text:a> настоящего Федерального закона.</text:p>
      <text:section text:style-name="s9" text:name="s9">
        <text:p text:style-name="s9header">ГАРАНТ:</text:p>
        <text:p text:style-name="s9">См. <text:span text:style-name="s8">комментарии</text:span> к статье 12 настоящего Федерального закона</text:p>
        <text:p text:style-name="s9"/>
      </text:section>
      <text:p text:style-name="s15"><text:bookmark text:name="anchor13"/><text:span text:style-name="s10">Статья 13</text:span></text:p>
      <text:p text:style-name="s1"><text:bookmark text:name="anchor1301"/>1. Доклад о результатах осуществления контроля за расходами лица, замещающего (занимающего) одну из должностей, указанных в <text:a xlink:type="simple" xlink:href="#anchor2011">пункте 1 части 1 статьи 2</text:a> настоящего Федерального закона, а также за расходами его супруги (супруга) и несовершеннолетних детей представляется органом, подразделением или должностным лицом, ответственными за профилактику коррупционных и иных правонарушений, лицу, принявшему решение об осуществлении контроля за расходами.</text:p>
      <text:p text:style-name="s1"><text:bookmark text:name="anchor1302"/>2. Лицо, принявшее решение об осуществлении контроля за расходами лица, замещающего (занимающего) одну из должностей, указанных в <text:a xlink:type="simple" xlink:href="#anchor2011">пункте 1 части 1 статьи 2</text:a> настоящего Федерального закона, а также за расходами его супруги (супруга) и несовершеннолетних детей, может предложить соответствующей <text:a xlink:type="simple" xlink:href="http://internet.garant.ru/document/redirect/5425853/0">комиссии</text:a> по соблюдению требований к служебному поведению и урегулированию конфликта интересов рассмотреть результаты, полученные в ходе осуществления контроля за расходами, на ее заседании.</text:p>
      <text:p text:style-name="s1"><text:bookmark text:name="anchor1303"/>3. Лицо, принявшее решение об осуществлении контроля за расходами лица, замещающего (занимающего) одну из должностей, указанных в <text:a xlink:type="simple" xlink:href="#anchor2011">пункте 1 части 1 статьи 2</text:a> настоящего Федерального закона, а также за расходами его супруги (супруга) и несовершеннолетних детей:</text:p>
      <text:p text:style-name="s1"><text:bookmark text:name="anchor13031"/>1) информирует в установленном порядке о результатах осуществления контроля за расходами соответственно Президента Российской Федерации, Председателя Правительства Российской Федерации, руководителя федерального государственного органа, высшее должностное лицо субъекта Российской Федерации (руководителя высшего исполнительного органа государственной власти субъекта Российской Федерации), руководителей других государственных органов, Председателя Банка России, руководителя государственной корпо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ой организации, созданной Российской Федерацией на основании федеральных законов, или организации, создаваемой для выполнения задач, поставленных перед федеральными государственными органами;</text:p>
      <text:p text:style-name="s1"><text:bookmark text:name="anchor13032"/>2) вносит в случае необходимости предложения о применении к такому лицу мер юридической ответственности и (или) о направлении материалов, полученных в результате осуществления контроля за расходами, в органы прокуратуры и (или) иные государственные органы в соответствии с их компетенцией.</text:p>
      <text:p text:style-name="s1"><text:bookmark text:name="anchor1304"/>4. Президент Российской Федерации, Председатель Правительства Российской Федерации, руководитель федерального государственного органа,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руководитель другого государственного органа, Председатель Банка России, руководитель государственной корпо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ой организации, созданной Российской Федерацией на основании федеральных законов, или организации, создаваемой для выполнения задач, поставленных перед федеральными государственными органами, при принятии решения о применении к лицу, замещающему (занимающему) одну из должностей, указанных в <text:a xlink:type="simple" xlink:href="#anchor2011">пункте 1 части 1 статьи 2</text:a> настоящего Федерального закона, мер юридической ответственности вправе учесть в пределах своей компетенции рекомендации соответствующей <text:a xlink:type="simple" xlink:href="http://internet.garant.ru/document/redirect/5425853/0">комиссии</text:a> по соблюдению требований к служебному поведению и урегулированию конфликта интересов.</text:p>
      <text:section text:style-name="s9" text:name="s9">
        <text:p text:style-name="s9header">ГАРАНТ:</text:p>
        <text:p text:style-name="s9">См. <text:span text:style-name="s8">комментарии</text:span> к статье 13 настоящего Федерального закона</text:p>
        <text:p text:style-name="s9"/>
      </text:section>
      <text:section text:style-name="s22" text:name="s22">
        <text:p text:style-name="s22header">Информация об изменениях:</text:p>
        <text:p text:style-name="s22"><text:bookmark text:name="anchor14"/>Статья 14 изменена с 3 августа 2018 г. - <text:a xlink:type="simple" xlink:href="http://internet.garant.ru/document/redirect/72005558/2710360">Федеральный закон</text:a> от 3 августа 2018 г. N 307-ФЗ</text:p>
        <text:p text:style-name="s22"><text:a xlink:type="simple" xlink:href="http://internet.garant.ru/document/redirect/77669512/14">См. предыдущую редакцию</text:a></text:p>
      </text:section>
      <text:p text:style-name="s15"><text:span text:style-name="s10">Статья 14</text:span></text:p>
      <text:p text:style-name="s1"><text:bookmark text:name="anchor1401"/>1. Лицо, замещающее (занимающее) одну из должностей, указанных в <text:a xlink:type="simple" xlink:href="#anchor2011">пункте 1 части 1 статьи 2</text:a> настоящего Федерального закона, должно быть проинформировано с соблюдением законодательства Российской Федерации о государственной тайне о результатах контроля за его расходами, а также за расходами его супруги (супруга) и несовершеннолетних детей.</text:p>
      <text:p text:style-name="s1"><text:bookmark text:name="anchor1402"/>2. Информация о результатах контроля за расходами лица, замещавшего (занимавшего) одну из должностей, указанных в <text:a xlink:type="simple" xlink:href="#anchor2011">пункте 1 части 1 статьи 2</text:a> настоящего Федерального закона, а также за расходами его супруги (супруга) и несовершеннолетних детей направляется данному лицу по его последнему известному месту жительства в Российской Федерации.</text:p>
      <text:section text:style-name="s9" text:name="s9">
        <text:p text:style-name="s9header">ГАРАНТ:</text:p>
        <text:p text:style-name="s9">См. <text:span text:style-name="s8">комментарии</text:span> к статье 14 настоящего Федерального закона</text:p>
        <text:p text:style-name="s9"/>
      </text:section>
      <text:p text:style-name="s15"><text:bookmark text:name="anchor15"/><text:span text:style-name="s10">Статья 15</text:span></text:p>
      <text:p text:style-name="s1">Орган, подразделение или должностное лицо, ответственные за профилактику коррупционных и иных правонарушений, направляет информацию о результатах, полученных в ходе осуществления контроля за расходами лица, замещающего (занимающего) одну из должностей, указанных в <text:a xlink:type="simple" xlink:href="#anchor2011">пункте 1 части 1 статьи 2</text:a> настоящего Федерального закона, а также за расходами его супруги (супруга) и несовершеннолетних детей, с письменного согласия лица, принявшего решение об осуществлении контроля за расходами, в органы и организации (их должностным лицам), политическим партиям и общественным объединениям, в Общественную палату Российской Федерации и средства массовой информации, которые предоставили информацию, явившуюся основанием для осуществления контроля за расходами, с соблюдением законодательства Российской Федерации <text:a xlink:type="simple" xlink:href="http://internet.garant.ru/document/redirect/10102673/3">о государственной тайне</text:a> и <text:a xlink:type="simple" xlink:href="http://internet.garant.ru/document/redirect/12148567/4">о защите персональных данных</text:a> и одновременно уведомляет об этом лицо, замещающее (занимающее) одну из должностей, указанных в пункте 1 части 1 статьи 2 настоящего Федерального закона.</text:p>
      <text:section text:style-name="s9" text:name="s9">
        <text:p text:style-name="s9header">ГАРАНТ:</text:p>
        <text:p text:style-name="s9">См. <text:span text:style-name="s8">комментарии</text:span> к статье 15 настоящего Федерального закона</text:p>
        <text:p text:style-name="s9"/>
      </text:section>
      <text:p text:style-name="s15"><text:bookmark text:name="anchor16"/><text:span text:style-name="s10">Статья 16</text:span></text:p>
      <text:p text:style-name="s1"><text:bookmark text:name="anchor1601"/>1. Невыполнение лицом, замещающим (занимающим) одну из должностей, указанных в <text:a xlink:type="simple" xlink:href="#anchor2011">пункте 1 части 1 статьи 2</text:a> настоящего Федерального закона, обязанностей, предусмотренных <text:a xlink:type="simple" xlink:href="#anchor301">частью 1 статьи 3</text:a> и <text:a xlink:type="simple" xlink:href="#anchor901">частью 1 статьи 9</text:a> настоящего Федерального закона, является правонарушением.</text:p>
      <text:section text:style-name="s22" text:name="s22">
        <text:p text:style-name="s22header">Информация об изменениях:</text:p>
        <text:p text:style-name="s22"><text:bookmark text:name="anchor1602"/>Часть 2 изменена с 30 декабря 2020 г. - <text:a xlink:type="simple" xlink:href="http://internet.garant.ru/document/redirect/400157766/321">Федеральный закон</text:a> от 30 декабря 2020 г. N 529-ФЗ</text:p>
        <text:p text:style-name="s22"><text:a xlink:type="simple" xlink:href="http://internet.garant.ru/document/redirect/77706789/1602">См. предыдущую редакцию</text:a></text:p>
      </text:section>
      <text:p text:style-name="s1">2. Лицо, совершившее правонарушение, предусмотренное <text:a xlink:type="simple" xlink:href="#anchor1601">частью 1</text:a> настоящей статьи, подлежит в установленном порядке освобождению от замещаемой (заним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ю с государственной или муниципальной службы, из Банка России, с работы в государственной корпорац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или организации, создаваемой для выполнения задач, поставленных перед федеральными государственными органами. Совершение правонарушения, предусмотренного <text:a xlink:type="simple" xlink:href="#anchor1601">частью 1</text:a> настоящей статьи, атаманом всероссийского казачьего общества или войскового казачьего общества, внесенных в государственный реестр казачьих обществ в Российской Федерации, влечет за собой досрочное прекращение его полномочий в установленном порядке.</text:p>
      <text:section text:style-name="s9" text:name="s9">
        <text:p text:style-name="s9header">ГАРАНТ:</text:p>
        <text:p text:style-name="s9"><text:bookmark text:name="anchor1603"/>О конституционно-правовом смысле положений части 3 статьи 16 настоящего Федерального закона см. <text:a xlink:type="simple" xlink:href="http://internet.garant.ru/document/redirect/71700492/1112">Определение</text:a> Конституционного Суда РФ от 6 июня 2017 г. N 1163-О</text:p>
      </text:section>
      <text:p text:style-name="s1"><text:a xlink:type="simple" xlink:href="http://internet.garant.ru/document/redirect/70418480/204">3.</text:a> В случае, если в ходе осуществления контроля за расходами лица, замещающего (занимающего) одну из должностей, указанных в <text:a xlink:type="simple" xlink:href="#anchor2011">пункте 1 части 1 статьи 2</text:a> настоящего Федерального закона, а также за расходами его супруги (супруга) и несовершеннолетних детей выявлены обстоятельства, свидетельствующие о несоответствии расходов данного лица, а также расходов его супруги (супруга) и несовершеннолетних детей их общему доходу, <text:a xlink:type="simple" xlink:href="http://internet.garant.ru/document/redirect/71040848/1004">материалы</text:a>, полученные в результате осуществления контроля за расходами, в трехдневный срок после его завершения <text:span text:style-name="s8">направляются</text:span> лицом, принявшим решение об осуществлении контроля за расходами, в органы прокуратуры Российской Федерации.</text:p>
      <text:section text:style-name="s22" text:name="s22">
        <text:p text:style-name="s22header">Информация об изменениях:</text:p>
        <text:p text:style-name="s22"><text:bookmark text:name="anchor1604"/>Часть 4 изменена с 3 августа 2018 г. - <text:a xlink:type="simple" xlink:href="http://internet.garant.ru/document/redirect/72005558/2710362">Федеральный закон</text:a> от 3 августа 2018 г. N 307-ФЗ</text:p>
        <text:p text:style-name="s22"><text:a xlink:type="simple" xlink:href="http://internet.garant.ru/document/redirect/77669512/1604">См. предыдущую редакцию</text:a></text:p>
      </text:section>
      <text:p text:style-name="s1">4. В случае, если в ходе осуществления контроля за расходами лица, замещающего (занимающего) или замещавшего (занимавшего) одну из должностей, указанных в <text:a xlink:type="simple" xlink:href="#anchor2011">пункте 1 части 1 статьи 2</text:a> настоящего Федерального закона, а также за расходами его супруги (супруга) и несовершеннолетних детей выявлены признаки преступления, административного или иного правонарушения, материалы, полученные в результате осуществления контроля за расходами, в трехдневный срок после его завершения направляются лицом, принявшим решение об осуществлении контроля за расходами, в государственные органы в соответствии с их компетенцией.</text:p>
      <text:section text:style-name="s22" text:name="s22">
        <text:p text:style-name="s22header">Информация об изменениях:</text:p>
        <text:p text:style-name="s22"><text:bookmark text:name="anchor1605"/>Часть 5 изменена с 30 декабря 2020 г. - <text:a xlink:type="simple" xlink:href="http://internet.garant.ru/document/redirect/400157766/322">Федеральный закон</text:a> от 30 декабря 2020 г. N 529-ФЗ</text:p>
        <text:p text:style-name="s22"><text:a xlink:type="simple" xlink:href="http://internet.garant.ru/document/redirect/77706789/1605">См. предыдущую редакцию</text:a></text:p>
      </text:section>
      <text:p text:style-name="s1">5. В случае, если в ходе осуществления контроля за расходами лица, замещающего (занимающего) одну из должностей, указанных в <text:a xlink:type="simple" xlink:href="#anchor2011">пункте 1 части 1 статьи 2</text:a> настоящего Федерального закона, а также за расходами его супруги (супруга) и несовершеннолетних детей данное лицо было освобождено от государственной должности Российской Федерации, должности члена Совета директоров Банка России, государственной должности субъекта Российской Федерации, муниципальной должности, должности атамана всероссийского казачьего общества или войскового казачьего общества, внесенных в государственный реестр казачьих обществ в Российской Федерации, либо уволено с федеральной государственной службы, государственной гражданской службы субъекта Российской Федерации, муниципальной службы, из Банка России, государственной корпо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ой организации, созданной Российской Федерацией на основании федерального закона, или организации, созданной для выполнения задач, поставленных перед федеральными государственными органами, орган, подразделение или должностное лицо, ответственные за профилактику коррупционных и иных правонарушений, представляет доклад о невозможности завершить такой контроль в связи с освобождением данного лица от замещаемой (занимаемой) должности или его увольнением лицу, принявшему решение об осуществлении контроля за расходами.</text:p>
      <text:section text:style-name="s22" text:name="s22">
        <text:p text:style-name="s22header">Информация об изменениях:</text:p>
        <text:p text:style-name="s22"><text:bookmark text:name="anchor1606"/>Статья 16 дополнена частью 6 с 3 августа 2018 г. - <text:a xlink:type="simple" xlink:href="http://internet.garant.ru/document/redirect/72005558/2710364">Федеральный закон</text:a> от 3 августа 2018 г. N 307-ФЗ</text:p>
      </text:section>
      <text:p text:style-name="s1">6. Материалы, полученные в ходе осуществления контроля за расходами лица, замещающего (занимающего) одну из должностей, указанных в <text:a xlink:type="simple" xlink:href="#anchor2011">пункте 1 части 1 статьи 2</text:a> настоящего Федерального закона, а также за расходами его супруги (супруга) и несовершеннолетних детей, в том числе доклад о невозможности завершить такой контроль в связи с освобождением данного лица от замещаемой (занимаемой) должности или его увольнением, в тридцатидневный срок после его освобождения от должности или увольнения направляются лицом, принявшим решение об осуществлении этого контроля, в органы прокуратуры Российской Федерации.</text:p>
      <text:section text:style-name="s9" text:name="s9">
        <text:p text:style-name="s9header">ГАРАНТ:</text:p>
        <text:p text:style-name="s9">См. <text:span text:style-name="s8">комментарии</text:span> к статье 16 настоящего Федерального закона</text:p>
        <text:p text:style-name="s9"/>
      </text:section>
      <text:section text:style-name="s22" text:name="s22">
        <text:p text:style-name="s22header">Информация об изменениях:</text:p>
        <text:p text:style-name="s22"><text:bookmark text:name="anchor17"/>Статья 17 изменена с 3 августа 2018 г. - <text:a xlink:type="simple" xlink:href="http://internet.garant.ru/document/redirect/77660352/17">Федеральный закон</text:a> от 3 декабря 2012 г. N 230-ФЗ</text:p>
        <text:p text:style-name="s22"><text:a xlink:type="simple" xlink:href="http://internet.garant.ru/document/redirect/77669512/17">См. предыдущую редакцию</text:a></text:p>
      </text:section>
      <text:p text:style-name="s15"><text:span text:style-name="s10">Статья 17</text:span></text:p>
      <text:section text:style-name="s22" text:name="s22">
        <text:p text:style-name="s22header">Информация об изменениях:</text:p>
        <text:p text:style-name="s22"><text:bookmark text:name="anchor1701"/>Часть 1 изменена с 12 апреля 2022 г. - <text:a xlink:type="simple" xlink:href="http://internet.garant.ru/document/redirect/403808060/551">Федеральный закон</text:a> от 1 апреля 2022 г. N 90-ФЗ</text:p>
        <text:p text:style-name="s22"><text:a xlink:type="simple" xlink:href="http://internet.garant.ru/document/redirect/77304802/1701">См. предыдущую редакцию</text:a></text:p>
      </text:section>
      <text:section text:style-name="s9" text:name="s9">
        <text:p text:style-name="s9header">ГАРАНТ:</text:p>
        <text:p text:style-name="s9">О конституционно-правовом смысле части 1 статьи 17 настоящего Федерального закона см. постановления Конституционного Суда РФ <text:a xlink:type="simple" xlink:href="http://internet.garant.ru/document/redirect/404937675/1111">от 4 июля 2022 г. N 27-П</text:a>, <text:a xlink:type="simple" xlink:href="http://internet.garant.ru/document/redirect/72144028/101">от 9 января 2019 г. N 1-П</text:a></text:p>
      </text:section>
      <text:p text:style-name="s1">1. Генеральный прокурор Российской Федерации или подчиненные ему прокуроры в течение четырех месяцев со дня получения материалов, предусмотренных <text:a xlink:type="simple" xlink:href="#anchor1603">частью 3 статьи 16</text:a> настоящего Федерального закона, рассматривают их в пределах своей компетенции, установленной <text:a xlink:type="simple" xlink:href="http://internet.garant.ru/document/redirect/10164358/0">Федеральным законом</text:a> "О прокуратуре Российской Федерации", после чего в порядке, предусмотренном <text:a xlink:type="simple" xlink:href="http://internet.garant.ru/document/redirect/12128809/1">законодательством</text:a> о гражданском судопроизводстве, обращаются в суд с заявлением об обращении в доход Российской Федерации земельных участков, других объектов недвижимости, транспортных средств, ценных бумаг (долей участия, паев в уставных (складочных) капиталах организаций), цифровых финансовых активов, цифровой валюты, в отношении которых лицом, замещающим (занимающим) одну из должностей, указанных в <text:a xlink:type="simple" xlink:href="#anchor2011">пункте 1 части 1 статьи 2</text:a> настоящего Федерального закона, не представлено сведений, подтверждающих их приобретение на законные доходы, или об обращении в доход Российской Федерации денежной суммы, эквивалентной стоимости такого имущества, если его обращение в доход Российской Федерации невозможно.</text:p>
      <text:section text:style-name="s22" text:name="s22">
        <text:p text:style-name="s22header">Информация об изменениях:</text:p>
        <text:p text:style-name="s22"><text:bookmark text:name="anchor1702"/>Часть 2 изменена с 12 апреля 2022 г. - <text:a xlink:type="simple" xlink:href="http://internet.garant.ru/document/redirect/403808060/552">Федеральный закон</text:a> от 1 апреля 2022 г. N 90-ФЗ</text:p>
        <text:p text:style-name="s22"><text:a xlink:type="simple" xlink:href="http://internet.garant.ru/document/redirect/77304802/1702">См. предыдущую редакцию</text:a></text:p>
      </text:section>
      <text:p text:style-name="s1">2. При выявлении в ходе осуществления контроля за расходами лица, замещающего (занимающего) или замещавшего (занимавшего) одну из должностей, указанных в <text:a xlink:type="simple" xlink:href="#anchor2011">пункте 1 части 1 статьи 2</text:a> настоящего Федерального закона, а также за расходами его супруги (супруга) и несовершеннолетних детей обстоятельств, свидетельствующих о несоответствии расходов данного лица, его супруги (супруга) и несовершеннолетних детей их общему доходу, Генеральный прокурор Российской Федерации или подчиненные ему прокуроры в порядке, установленном <text:a xlink:type="simple" xlink:href="http://internet.garant.ru/document/redirect/12128809/1">законодательством</text:a> о гражданском судопроизводстве, обращаются в суд с заявлением об обращении в доход Российской Федерации земельных участков, других объектов недвижимости, транспортных средств, ценных бумаг (долей участия, паев в уставных (складочных) капиталах организаций), цифровых финансовых активов, цифровой валюты, в отношении которых данным лицом не представлено сведений, подтверждающих их приобретение на законные доходы, или об обращении в доход Российской Федерации денежной суммы, эквивалентной стоимости такого имущества, если его обращение в доход Российской Федерации невозможно.</text:p>
      <text:p text:style-name="s1"><text:bookmark text:name="anchor1703"/>3. В случае, если при обращении Генерального прокурора Российской Федерации или подчиненных ему прокуроров в соответствии с <text:a xlink:type="simple" xlink:href="#anchor1701">частями 1</text:a> и <text:a xlink:type="simple" xlink:href="#anchor1702">2</text:a> настоящей статьи в суд доля доходов, законность которых не доказана, оказывается незначительной с учетом обстоятельств дела, обращению в доход Российской Федерации подлежит только часть имущества, в отношении которого лицом, замещающим (занимающим) или замещавшим (занимавшим) одну из должностей, указанных в <text:a xlink:type="simple" xlink:href="#anchor2011">пункте 1 части 1 статьи 2</text:a> настоящего Федерального закона, не представлено сведений, подтверждающих его приобретение на законные доходы, или денежная сумма, эквивалентная стоимости этой части имущества.</text:p>
      <text:section text:style-name="s22" text:name="s22">
        <text:p text:style-name="s22header">Информация об изменениях:</text:p>
        <text:p text:style-name="s22"><text:bookmark text:name="anchor1704"/>Часть 4 изменена с 12 апреля 2022 г. - <text:a xlink:type="simple" xlink:href="http://internet.garant.ru/document/redirect/403808060/553">Федеральный закон</text:a> от 1 апреля 2022 г. N 90-ФЗ</text:p>
        <text:p text:style-name="s22"><text:a xlink:type="simple" xlink:href="http://internet.garant.ru/document/redirect/77304802/1704">См. предыдущую редакцию</text:a></text:p>
      </text:section>
      <text:p text:style-name="s1">4. Информацию о результатах обращения в суд с заявлением об обращении в доход Российской Федерации земельных участков, других объектов недвижимости, транспортных средств, ценных бумаг (долей участия, паев в уставных (складочных) капиталах организаций), цифровых финансовых активов, цифровой валюты, в отношении которых лицом, замещающим (занимающим) или замещавшим (занимавшим) одну из должностей, указанных в <text:a xlink:type="simple" xlink:href="#anchor2011">пункте 1 части 1 статьи 2</text:a> настоящего Федерального закона, не представлено сведений, подтверждающих их приобретение на законные доходы, Генеральный прокурор Российской Федерации или подчиненные ему прокуроры в порядке, установленном Генеральным прокурором Российской Федерации, направляют в государственный орган, орган местного самоуправления или организацию, где данное лицо замещает (занимает) или замещало (занимало) такую должность.</text:p>
      <text:section text:style-name="s9" text:name="s9">
        <text:p text:style-name="s9header">ГАРАНТ:</text:p>
        <text:p text:style-name="s9">См. <text:span text:style-name="s8">комментарии</text:span> к статье 17 настоящего Федерального закона</text:p>
        <text:p text:style-name="s9"/>
      </text:section>
      <text:p text:style-name="s15"><text:bookmark text:name="anchor18"/><text:span text:style-name="s10">Статья 18</text:span></text:p>
      <text:p text:style-name="s1"><text:bookmark text:name="anchor1801"/>1. Настоящий Федеральный закон вступает в силу с 1 января 2013 года.</text:p>
      <text:section text:style-name="s9" text:name="s9">
        <text:p text:style-name="s9header">ГАРАНТ:</text:p>
        <text:p text:style-name="s9"><text:bookmark text:name="anchor1802"/>О конституционно-правовом смысле положений части 2 статьи 18 настоящего Федерального закона см. <text:a xlink:type="simple" xlink:href="http://internet.garant.ru/document/redirect/71700492/1114">Определение</text:a> Конституционного Суда РФ от 6 июня 2017 г. N 1163-О</text:p>
      </text:section>
      <text:p text:style-name="s1">2. Обязанность, предусмотренная <text:a xlink:type="simple" xlink:href="#anchor301">частью 1 статьи 3</text:a> настоящего Федерального закона, возникает в отношении сделок, совершенных с 1 января 2012 года.</text:p>
      <text:section text:style-name="s9" text:name="s9">
        <text:p text:style-name="s9header">ГАРАНТ:</text:p>
        <text:p text:style-name="s9">См. <text:span text:style-name="s8">комментарии</text:span> к статье 18 настоящего Федерального закона</text:p>
        <text:p text:style-name="s9"/>
      </text:section>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3 декабря 2012 года</text:p>
      <text:p text:style-name="s16_fi0">N 230-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3 декабря 2012 г. N 230-ФЗ "О контроле за соответствием расходов лиц, замеща...</text:p>
      </style:header>
      <style:footer>
        <table:table>
          <table:table-column table:number-columns-repeated="3"/>
          <table:table-row>
            <table:table-cell>
              <text:p text:style-name="footer_left">
							<text:date style:data-style-name="date" text:fixed="true" text:date-value="2022-7-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